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text-properties fo:font-weight="bold" style:font-weight-asian="bold"/>
    </style:style>
    <style:style style:name="P3" style:parent-style-name="Normal" style:family="paragraph">
      <style:paragraph-properties fo:text-align="center"/>
      <style:text-properties fo:font-style="italic" style:font-style-asian="italic"/>
    </style:style>
    <style:style style:name="P4" style:parent-style-name="Normal" style:family="paragraph">
      <style:paragraph-properties fo:text-align="justify"/>
    </style:style>
    <style:style style:name="P5" style:parent-style-name="Normal" style:family="paragraph">
      <style:paragraph-properties fo:text-align="justify"/>
    </style:style>
    <style:style style:name="P6" style:parent-style-name="Normal" style:family="paragraph">
      <style:paragraph-properties fo:text-align="justify"/>
    </style:style>
    <style:style style:name="P7" style:parent-style-name="Normal" style:family="paragraph">
      <style:paragraph-properties fo:text-align="justify"/>
    </style:style>
    <style:style style:name="P8" style:parent-style-name="Normal" style:family="paragraph">
      <style:paragraph-properties fo:text-align="justify"/>
      <style:text-properties style:font-weight-complex="bold"/>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text-align="justify"/>
    </style:style>
    <style:style style:name="P13" style:parent-style-name="Normal" style:family="paragraph">
      <style:paragraph-properties fo:text-align="justify"/>
    </style:style>
    <style:style style:name="P14" style:parent-style-name="Normal" style:family="paragraph">
      <style:paragraph-properties fo:text-align="justify"/>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style:text-properties style:font-weight-complex="bold"/>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T26" style:parent-style-name="DefaultParagraphFont" style:family="text">
      <style:text-properties style:font-weight-complex="bold"/>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T34" style:parent-style-name="DefaultParagraphFont" style:family="text">
      <style:text-properties style:font-weight-complex="bold"/>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T37" style:parent-style-name="DefaultParagraphFont" style:family="text">
      <style:text-properties fo:background-color="#FFFFFF"/>
    </style:style>
    <style:style style:name="P38" style:parent-style-name="Normal" style:family="paragraph">
      <style:paragraph-properties fo:text-align="justify"/>
      <style:text-properties fo:background-color="#FFFFFF"/>
    </style:style>
    <style:style style:name="P39" style:parent-style-name="Normal" style:family="paragraph">
      <style:paragraph-properties fo:text-align="justify"/>
      <style:text-properties fo:background-color="#FFFFFF"/>
    </style:style>
    <style:style style:name="P40" style:parent-style-name="Normal" style:family="paragraph">
      <style:paragraph-properties fo:text-align="justify"/>
      <style:text-properties fo:background-color="#FFFFFF"/>
    </style:style>
    <style:style style:name="P41" style:parent-style-name="Normal" style:family="paragraph">
      <style:paragraph-properties fo:text-align="justify"/>
      <style:text-properties fo:background-color="#FFFFFF"/>
    </style:style>
    <style:style style:name="P42" style:parent-style-name="Normal" style:family="paragraph">
      <style:paragraph-properties fo:text-align="justify"/>
    </style:style>
    <style:style style:name="T43" style:parent-style-name="DefaultParagraphFont" style:family="text">
      <style:text-properties style:font-weight-complex="bold"/>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T46" style:parent-style-name="DefaultParagraphFont" style:family="text">
      <style:text-properties fo:language="en" fo:country="GB"/>
    </style:style>
    <style:style style:name="T47" style:parent-style-name="DefaultParagraphFont" style:family="text">
      <style:text-properties fo:language="en" fo:country="US"/>
    </style:style>
    <style:style style:name="T48" style:parent-style-name="DefaultParagraphFont" style:family="text">
      <style:text-properties fo:language="en" fo:country="US"/>
    </style:style>
    <style:style style:name="T49" style:parent-style-name="DefaultParagraphFont" style:family="text">
      <style:text-properties fo:language="en" fo:country="GB"/>
    </style:style>
    <style:style style:name="T50" style:parent-style-name="DefaultParagraphFont" style:family="text">
      <style:text-properties fo:language="en" fo:country="US"/>
    </style:style>
    <style:style style:name="P51" style:parent-style-name="Normal" style:family="paragraph">
      <style:paragraph-properties fo:text-align="justify"/>
      <style:text-properties style:font-weight-complex="bold"/>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text-properties style:font-weight-complex="bold"/>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text-properties style:font-weight-complex="bold"/>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text-properties style:font-weight-complex="bold"/>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fo:text-align="justify"/>
      <style:text-properties style:font-weight-complex="bold"/>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style:text-properties style:font-weight-complex="bold"/>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P98" style:parent-style-name="Normal" style:family="paragraph">
      <style:paragraph-properties fo:text-align="justify"/>
      <style:text-properties style:font-weight-complex="bold"/>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P105" style:parent-style-name="Normal" style:family="paragraph">
      <style:paragraph-properties fo:text-align="justify"/>
      <style:text-properties style:font-weight-complex="bold"/>
    </style:style>
    <style:style style:name="P106" style:parent-style-name="Normal" style:family="paragraph">
      <style:paragraph-properties fo:text-align="justify"/>
    </style:style>
    <style:style style:name="P107" style:parent-style-name="Normal" style:family="paragraph">
      <style:paragraph-properties fo:text-align="justify"/>
      <style:text-properties fo:background-color="#FFFFFF"/>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P113" style:parent-style-name="Normal" style:family="paragraph">
      <style:paragraph-properties fo:text-align="justify"/>
      <style:text-properties style:font-weight-complex="bold"/>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P116" style:parent-style-name="Normal" style:family="paragraph">
      <style:paragraph-properties fo:text-align="justify"/>
      <style:text-properties style:font-weight-complex="bold"/>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P124" style:parent-style-name="Normal" style:family="paragraph">
      <style:paragraph-properties fo:text-align="justify"/>
    </style:style>
    <style:style style:name="P125" style:parent-style-name="Normal" style:family="paragraph">
      <style:paragraph-properties fo:text-align="justify"/>
    </style:style>
    <style:style style:name="P126" style:parent-style-name="Normal" style:family="paragraph">
      <style:paragraph-properties fo:text-align="justify"/>
    </style:style>
    <style:style style:name="P127" style:parent-style-name="Normal" style:family="paragraph">
      <style:paragraph-properties fo:text-align="justify"/>
      <style:text-properties style:font-weight-complex="bold"/>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P130" style:parent-style-name="Normal" style:family="paragraph">
      <style:paragraph-properties style:vertical-align="baseline" fo:background-color="#FFFFFF">
        <style:background-fill draw:fill="solid" draw:fill-color="#FFFFFF"/>
      </style:paragraph-properties>
    </style:style>
    <style:style style:name="T131" style:parent-style-name="DefaultParagraphFont" style:family="text">
      <style:text-properties fo:color="#191919"/>
    </style:style>
    <style:style style:name="P132" style:parent-style-name="Normal" style:family="paragraph">
      <style:paragraph-properties style:vertical-align="baseline" fo:background-color="#FFFFFF">
        <style:background-fill draw:fill="solid" draw:fill-color="#FFFFFF"/>
      </style:paragraph-properties>
      <style:text-properties fo:color="#191919"/>
    </style:style>
    <style:style style:name="P133" style:parent-style-name="Normal" style:family="paragraph">
      <style:paragraph-properties fo:text-align="justify"/>
    </style:style>
    <style:style style:name="T134" style:parent-style-name="Hyperlink" style:family="text">
      <style:text-properties style:font-name-asian="Times New Roman" style:use-window-font-color="true" style:text-underline-type="none"/>
    </style:style>
    <style:style style:name="P135" style:parent-style-name="Normal" style:family="paragraph">
      <style:paragraph-properties fo:text-align="justify"/>
      <style:text-properties style:font-weight-complex="bold"/>
    </style:style>
    <style:style style:name="P136" style:parent-style-name="Normal" style:family="paragraph">
      <style:paragraph-properties fo:text-align="justify"/>
    </style:style>
    <style:style style:name="P137" style:parent-style-name="Normal" style:family="paragraph">
      <style:paragraph-properties fo:text-align="justify"/>
      <style:text-properties style:font-name-asian="Times New Roman"/>
    </style:style>
    <style:style style:name="P138" style:parent-style-name="Normal" style:family="paragraph">
      <style:paragraph-properties fo:text-align="justify"/>
    </style:style>
    <style:style style:name="P139" style:parent-style-name="Normal" style:family="paragraph">
      <style:paragraph-properties fo:text-align="justify"/>
    </style:style>
    <style:style style:name="P140" style:parent-style-name="Normal" style:family="paragraph">
      <style:paragraph-properties fo:text-align="justify"/>
    </style:style>
    <style:style style:name="P141" style:parent-style-name="Normal" style:family="paragraph">
      <style:paragraph-properties fo:text-align="justify"/>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style:style>
    <style:style style:name="P144" style:parent-style-name="Normal" style:family="paragraph">
      <style:paragraph-properties fo:text-align="justify"/>
      <style:text-properties style:font-weight-complex="bold"/>
    </style:style>
    <style:style style:name="P145" style:parent-style-name="Normal" style:family="paragraph">
      <style:paragraph-properties fo:text-align="justify"/>
    </style:style>
    <style:style style:name="P146" style:parent-style-name="Normal" style:family="paragraph">
      <style:paragraph-properties fo:text-align="justify"/>
    </style:style>
    <style:style style:name="P147" style:parent-style-name="Normal" style:family="paragraph">
      <style:paragraph-properties fo:text-align="justify"/>
    </style:style>
    <style:style style:name="P148" style:parent-style-name="Normal" style:family="paragraph">
      <style:paragraph-properties fo:text-align="justify"/>
    </style:style>
    <style:style style:name="P149" style:parent-style-name="Normal" style:family="paragraph">
      <style:paragraph-properties fo:text-align="justify"/>
    </style:style>
    <style:style style:name="P150" style:parent-style-name="Normal" style:family="paragraph">
      <style:paragraph-properties fo:text-align="justify"/>
      <style:text-properties style:font-weight-complex="bold"/>
    </style:style>
    <style:style style:name="P151" style:parent-style-name="Normal" style:family="paragraph">
      <style:paragraph-properties fo:text-align="justify"/>
    </style:style>
    <style:style style:name="P152" style:parent-style-name="Normal" style:family="paragraph">
      <style:paragraph-properties fo:text-align="justify"/>
    </style:style>
    <style:style style:name="P153" style:parent-style-name="Normal" style:family="paragraph">
      <style:paragraph-properties fo:text-align="justify"/>
    </style:style>
    <style:style style:name="P154" style:parent-style-name="Normal" style:family="paragraph">
      <style:paragraph-properties fo:text-align="justify"/>
    </style:style>
    <style:style style:name="P155" style:parent-style-name="Normal" style:family="paragraph">
      <style:paragraph-properties fo:text-align="justify"/>
    </style:style>
    <style:style style:name="P156" style:parent-style-name="Normal" style:family="paragraph">
      <style:paragraph-properties fo:text-align="justify"/>
    </style:style>
    <style:style style:name="P157" style:parent-style-name="Normal" style:family="paragraph">
      <style:paragraph-properties fo:text-align="justify"/>
    </style:style>
    <style:style style:name="P158" style:parent-style-name="Normal" style:family="paragraph">
      <style:paragraph-properties fo:text-align="justify"/>
      <style:text-properties style:font-weight-complex="bold"/>
    </style:style>
    <style:style style:name="P159" style:parent-style-name="Normal" style:family="paragraph">
      <style:paragraph-properties fo:text-align="justify"/>
    </style:style>
    <style:style style:name="P160" style:parent-style-name="Normal" style:family="paragraph">
      <style:paragraph-properties fo:text-align="justify"/>
    </style:style>
    <style:style style:name="P161" style:parent-style-name="Normal" style:family="paragraph">
      <style:paragraph-properties fo:text-align="justify"/>
    </style:style>
    <style:style style:name="T162" style:parent-style-name="apple-style-span" style:family="text">
      <style:text-properties style:font-name-asian="Times New Roman" fo:color="#000000" fo:background-color="#FFFFFF"/>
    </style:style>
    <style:style style:name="P163" style:parent-style-name="Normal" style:family="paragraph">
      <style:paragraph-properties fo:text-align="justify"/>
    </style:style>
    <style:style style:name="P164" style:parent-style-name="Normal" style:family="paragraph">
      <style:paragraph-properties fo:text-align="justify"/>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style:text-properties style:font-weight-complex="bold"/>
    </style:style>
    <style:style style:name="P167" style:parent-style-name="Normal" style:family="paragraph">
      <style:paragraph-properties fo:text-align="justify"/>
    </style:style>
    <style:style style:name="P168" style:parent-style-name="Normal" style:family="paragraph">
      <style:paragraph-properties fo:text-align="justify"/>
    </style:style>
    <style:style style:name="P169" style:parent-style-name="Normal" style:family="paragraph">
      <style:paragraph-properties fo:text-align="justify"/>
    </style:style>
    <style:style style:name="P170" style:parent-style-name="Normal" style:family="paragraph">
      <style:paragraph-properties fo:text-align="justify"/>
    </style:style>
    <style:style style:name="P171" style:parent-style-name="Normal" style:family="paragraph">
      <style:paragraph-properties fo:text-align="justify"/>
      <style:text-properties style:font-weight-complex="bold"/>
    </style:style>
    <style:style style:name="P172" style:parent-style-name="Normal" style:family="paragraph">
      <style:paragraph-properties fo:text-align="justify"/>
    </style:style>
    <style:style style:name="P173" style:parent-style-name="Normal" style:family="paragraph">
      <style:paragraph-properties fo:text-align="justify"/>
    </style:style>
    <style:style style:name="P174" style:parent-style-name="Normal" style:family="paragraph">
      <style:paragraph-properties fo:text-align="justify"/>
    </style:style>
    <style:style style:name="P175" style:parent-style-name="Normal" style:family="paragraph">
      <style:paragraph-properties fo:text-align="justify"/>
      <style:text-properties fo:font-weight="bold" style:font-weight-asian="bold"/>
    </style:style>
    <style:style style:name="P176" style:parent-style-name="Normal" style:family="paragraph">
      <style:paragraph-properties fo:text-align="justify"/>
    </style:style>
    <style:style style:name="P177" style:parent-style-name="Normal" style:family="paragraph">
      <style:paragraph-properties fo:text-align="justify"/>
    </style:style>
    <style:style style:name="T178" style:parent-style-name="DefaultParagraphFont" style:family="text">
      <style:text-properties fo:language="en" fo:country="US"/>
    </style:style>
    <style:style style:name="P179" style:parent-style-name="Normal" style:family="paragraph">
      <style:paragraph-properties fo:text-align="justify"/>
    </style:style>
    <style:style style:name="P180" style:parent-style-name="Normal" style:family="paragraph">
      <style:paragraph-properties fo:text-align="justify"/>
    </style:style>
    <style:style style:name="P181" style:parent-style-name="Normal" style:family="paragraph">
      <style:paragraph-properties fo:text-align="justify"/>
      <style:text-properties style:font-weight-complex="bold"/>
    </style:style>
    <style:style style:name="P182" style:parent-style-name="Normal" style:family="paragraph">
      <style:paragraph-properties fo:text-align="justify"/>
    </style:style>
    <style:style style:name="P183" style:parent-style-name="Normal" style:family="paragraph">
      <style:paragraph-properties fo:text-align="justify"/>
    </style:style>
    <style:style style:name="P184" style:parent-style-name="Normal" style:family="paragraph">
      <style:paragraph-properties fo:text-align="justify"/>
    </style:style>
    <style:style style:name="P185" style:parent-style-name="Normal" style:family="paragraph">
      <style:paragraph-properties fo:text-align="justify"/>
    </style:style>
    <style:style style:name="P186" style:parent-style-name="Normal" style:family="paragraph">
      <style:paragraph-properties fo:text-align="justify"/>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style:style>
    <style:style style:name="P189" style:parent-style-name="Normal" style:family="paragraph">
      <style:paragraph-properties fo:text-align="justify"/>
      <style:text-properties style:font-weight-complex="bold"/>
    </style:style>
    <style:style style:name="P190" style:parent-style-name="Normal" style:family="paragraph">
      <style:paragraph-properties fo:text-align="justify"/>
    </style:style>
    <style:style style:name="P191" style:parent-style-name="Normal" style:family="paragraph">
      <style:paragraph-properties fo:text-align="justify"/>
    </style:style>
    <style:style style:name="P192" style:parent-style-name="Normal" style:family="paragraph">
      <style:paragraph-properties fo:text-align="justify"/>
    </style:style>
    <style:style style:name="P193" style:parent-style-name="Normal" style:family="paragraph">
      <style:paragraph-properties fo:text-align="justify"/>
      <style:text-properties style:font-weight-complex="bold"/>
    </style:style>
    <style:style style:name="P194" style:parent-style-name="Normal" style:family="paragraph">
      <style:paragraph-properties fo:text-align="justify"/>
    </style:style>
    <style:style style:name="P195" style:parent-style-name="Normal" style:family="paragraph">
      <style:paragraph-properties fo:text-align="justify"/>
    </style:style>
    <style:style style:name="P196" style:parent-style-name="Normal" style:family="paragraph">
      <style:paragraph-properties fo:text-align="justify"/>
    </style:style>
    <style:style style:name="P197" style:parent-style-name="Normal" style:family="paragraph">
      <style:paragraph-properties fo:text-align="justify"/>
    </style:style>
    <style:style style:name="P198" style:parent-style-name="Normal" style:family="paragraph">
      <style:paragraph-properties fo:text-align="justify"/>
    </style:style>
    <style:style style:name="P199" style:parent-style-name="Normal" style:family="paragraph">
      <style:paragraph-properties fo:text-align="justify"/>
    </style:style>
    <style:style style:name="P200" style:parent-style-name="Normal" style:family="paragraph">
      <style:paragraph-properties fo:text-align="justify"/>
    </style:style>
    <style:style style:name="P201" style:parent-style-name="Normal" style:family="paragraph">
      <style:paragraph-properties fo:text-align="justify"/>
    </style:style>
    <style:style style:name="P202" style:parent-style-name="Normal" style:family="paragraph">
      <style:paragraph-properties fo:text-align="justify"/>
    </style:style>
    <style:style style:name="P203" style:parent-style-name="Normal" style:family="paragraph">
      <style:paragraph-properties fo:text-align="justify"/>
    </style:style>
    <style:style style:name="P204" style:parent-style-name="Normal" style:family="paragraph">
      <style:paragraph-properties fo:text-align="justify"/>
      <style:text-properties style:font-weight-complex="bold"/>
    </style:style>
    <style:style style:name="P205" style:parent-style-name="Normal" style:family="paragraph">
      <style:paragraph-properties fo:text-align="justify"/>
    </style:style>
    <style:style style:name="P206" style:parent-style-name="Normal" style:family="paragraph">
      <style:paragraph-properties fo:text-align="justify"/>
    </style:style>
    <style:style style:name="P207" style:parent-style-name="Normal" style:family="paragraph">
      <style:paragraph-properties fo:text-align="justify"/>
    </style:style>
    <style:style style:name="P208" style:parent-style-name="Normal" style:family="paragraph">
      <style:paragraph-properties fo:text-align="justify"/>
    </style:style>
    <style:style style:name="P209" style:parent-style-name="Normal" style:family="paragraph">
      <style:paragraph-properties fo:text-align="justify"/>
    </style:style>
    <style:style style:name="P210" style:parent-style-name="Normal" style:family="paragraph">
      <style:paragraph-properties fo:text-align="justify"/>
    </style:style>
    <style:style style:name="T211" style:parent-style-name="apple-style-span" style:family="text">
      <style:text-properties style:font-name-asian="Times New Roman" style:font-weight-complex="bold" fo:background-color="#FFFFFF"/>
    </style:style>
    <style:style style:name="P212" style:parent-style-name="Normal" style:family="paragraph">
      <style:paragraph-properties fo:text-align="justify"/>
    </style:style>
    <style:style style:name="T213" style:parent-style-name="apple-style-span" style:family="text">
      <style:text-properties style:font-name-asian="Times New Roman" fo:background-color="#FFFFFF"/>
    </style:style>
    <style:style style:name="P214" style:parent-style-name="Normal" style:family="paragraph">
      <style:paragraph-properties fo:text-align="justify"/>
      <style:text-properties style:font-name-asian="Times New Roman"/>
    </style:style>
    <style:style style:name="P215" style:parent-style-name="Normal" style:family="paragraph">
      <style:paragraph-properties fo:text-align="justify"/>
    </style:style>
    <style:style style:name="P216" style:parent-style-name="Normal" style:family="paragraph">
      <style:paragraph-properties fo:text-align="justify"/>
    </style:style>
    <style:style style:name="T217" style:parent-style-name="apple-style-span" style:family="text">
      <style:text-properties style:font-name-asian="Times New Roman" fo:background-color="#FFFFFF"/>
    </style:style>
    <style:style style:name="P218" style:parent-style-name="Normal" style:family="paragraph">
      <style:paragraph-properties fo:text-align="justify"/>
    </style:style>
    <style:style style:name="T219" style:parent-style-name="apple-style-span" style:family="text">
      <style:text-properties style:font-name-asian="Times New Roman" fo:background-color="#FFFFFF"/>
    </style:style>
    <style:style style:name="P220" style:parent-style-name="Normal" style:family="paragraph">
      <style:paragraph-properties fo:text-align="justify"/>
    </style:style>
    <style:style style:name="T221" style:parent-style-name="apple-style-span" style:family="text">
      <style:text-properties style:font-name-asian="Times New Roman" fo:background-color="#FFFFFF"/>
    </style:style>
    <style:style style:name="P222" style:parent-style-name="Normal" style:family="paragraph">
      <style:paragraph-properties fo:text-align="justify"/>
    </style:style>
    <style:style style:name="T223" style:parent-style-name="DefaultParagraphFont" style:family="text">
      <style:text-properties style:font-weight-complex="bold"/>
    </style:style>
    <style:style style:name="P224" style:parent-style-name="Normal" style:family="paragraph">
      <style:paragraph-properties fo:text-align="justify"/>
    </style:style>
    <style:style style:name="P225" style:parent-style-name="Normal" style:family="paragraph">
      <style:paragraph-properties fo:text-align="justify"/>
    </style:style>
    <style:style style:name="P226" style:parent-style-name="Normal" style:family="paragraph">
      <style:paragraph-properties fo:text-align="justify"/>
    </style:style>
    <style:style style:name="T227" style:parent-style-name="DefaultParagraphFont" style:family="text">
      <style:text-properties fo:language="ru" fo:country="RU"/>
    </style:style>
    <style:style style:name="P228" style:parent-style-name="Normal" style:family="paragraph">
      <style:paragraph-properties fo:text-align="justify"/>
    </style:style>
    <style:style style:name="P229" style:parent-style-name="Normal" style:family="paragraph">
      <style:paragraph-properties fo:text-align="justify"/>
    </style:style>
    <style:style style:name="P230" style:parent-style-name="Normal" style:family="paragraph">
      <style:paragraph-properties fo:text-align="justify"/>
    </style:style>
    <style:style style:name="P231" style:parent-style-name="Normal" style:family="paragraph">
      <style:paragraph-properties fo:text-align="justify"/>
      <style:text-properties style:font-weight-complex="bold"/>
    </style:style>
    <style:style style:name="P232" style:parent-style-name="Normal" style:family="paragraph">
      <style:paragraph-properties fo:text-align="justify"/>
    </style:style>
    <style:style style:name="P233" style:parent-style-name="Normal" style:family="paragraph">
      <style:paragraph-properties fo:text-align="justify"/>
    </style:style>
    <style:style style:name="P234" style:parent-style-name="Normal" style:family="paragraph">
      <style:paragraph-properties fo:text-align="justify"/>
    </style:style>
    <style:style style:name="P235" style:parent-style-name="Normal" style:family="paragraph">
      <style:paragraph-properties fo:text-align="justify"/>
    </style:style>
    <style:style style:name="P236" style:parent-style-name="Normal" style:family="paragraph">
      <style:paragraph-properties fo:text-align="justify"/>
    </style:style>
    <style:style style:name="P237" style:parent-style-name="Normal" style:family="paragraph">
      <style:paragraph-properties fo:text-align="justify"/>
    </style:style>
    <style:style style:name="P238" style:parent-style-name="Normal" style:family="paragraph">
      <style:paragraph-properties fo:text-align="justify"/>
      <style:text-properties style:font-weight-complex="bold"/>
    </style:style>
    <style:style style:name="P239" style:parent-style-name="Normal" style:family="paragraph">
      <style:paragraph-properties fo:text-align="justify"/>
    </style:style>
    <style:style style:name="P240" style:parent-style-name="Normal" style:family="paragraph">
      <style:paragraph-properties fo:text-align="justify"/>
    </style:style>
    <style:style style:name="P241" style:parent-style-name="Normal" style:family="paragraph">
      <style:paragraph-properties fo:text-align="justify"/>
    </style:style>
    <style:style style:name="P242" style:parent-style-name="Normal" style:family="paragraph">
      <style:paragraph-properties fo:text-align="justify"/>
    </style:style>
    <style:style style:name="P243" style:parent-style-name="Normal" style:family="paragraph">
      <style:paragraph-properties fo:text-align="justify"/>
    </style:style>
    <style:style style:name="P244" style:parent-style-name="Normal" style:family="paragraph">
      <style:paragraph-properties fo:text-align="justify"/>
    </style:style>
    <style:style style:name="P245" style:parent-style-name="Normal" style:family="paragraph">
      <style:paragraph-properties fo:text-align="justify"/>
    </style:style>
    <style:style style:name="P246" style:parent-style-name="Normal" style:family="paragraph">
      <style:paragraph-properties fo:text-align="justify"/>
      <style:text-properties style:font-weight-complex="bold"/>
    </style:style>
    <style:style style:name="P247" style:parent-style-name="Normal" style:family="paragraph">
      <style:paragraph-properties fo:text-align="justify"/>
    </style:style>
    <style:style style:name="P248" style:parent-style-name="Normal" style:family="paragraph">
      <style:paragraph-properties fo:text-align="justify"/>
    </style:style>
    <style:style style:name="P249" style:parent-style-name="Normal" style:family="paragraph">
      <style:paragraph-properties fo:text-align="justify"/>
    </style:style>
    <style:style style:name="P250" style:parent-style-name="Normal" style:family="paragraph">
      <style:paragraph-properties fo:text-align="justify"/>
    </style:style>
    <style:style style:name="P251" style:parent-style-name="Normal" style:family="paragraph">
      <style:paragraph-properties fo:text-align="justify"/>
    </style:style>
    <style:style style:name="P252" style:parent-style-name="Normal" style:family="paragraph">
      <style:paragraph-properties fo:text-align="justify"/>
      <style:text-properties style:font-weight-complex="bold"/>
    </style:style>
    <style:style style:name="P253" style:parent-style-name="Normal" style:family="paragraph">
      <style:paragraph-properties fo:text-align="justify"/>
    </style:style>
    <style:style style:name="P254" style:parent-style-name="Normal" style:family="paragraph">
      <style:paragraph-properties fo:text-align="justify"/>
    </style:style>
    <style:style style:name="P255" style:parent-style-name="Normal" style:family="paragraph">
      <style:paragraph-properties fo:text-align="justify"/>
    </style:style>
    <style:style style:name="P256" style:parent-style-name="Normal" style:family="paragraph">
      <style:paragraph-properties fo:text-align="justify"/>
      <style:text-properties style:font-weight-complex="bold"/>
    </style:style>
    <style:style style:name="P257" style:parent-style-name="Normal" style:family="paragraph">
      <style:paragraph-properties fo:text-align="justify"/>
    </style:style>
    <style:style style:name="P258" style:parent-style-name="Normal" style:family="paragraph">
      <style:paragraph-properties fo:text-align="justify"/>
    </style:style>
    <style:style style:name="P259" style:parent-style-name="Normal" style:family="paragraph">
      <style:paragraph-properties fo:text-align="justify"/>
    </style:style>
    <style:style style:name="P260" style:parent-style-name="Normal" style:family="paragraph">
      <style:paragraph-properties fo:text-align="justify"/>
    </style:style>
    <style:style style:name="P261" style:parent-style-name="Normal" style:family="paragraph">
      <style:paragraph-properties fo:text-align="justify"/>
    </style:style>
    <style:style style:name="P262" style:parent-style-name="Normal" style:family="paragraph">
      <style:paragraph-properties fo:text-align="justify"/>
    </style:style>
    <style:style style:name="P263" style:parent-style-name="Normal" style:family="paragraph">
      <style:paragraph-properties fo:text-align="justify"/>
      <style:text-properties style:font-weight-complex="bold"/>
    </style:style>
    <style:style style:name="P264" style:parent-style-name="Normal" style:family="paragraph">
      <style:paragraph-properties fo:text-align="justify"/>
    </style:style>
    <style:style style:name="P265" style:parent-style-name="Normal" style:family="paragraph">
      <style:paragraph-properties fo:text-align="justify"/>
    </style:style>
    <style:style style:name="P266" style:parent-style-name="Normal" style:family="paragraph">
      <style:paragraph-properties fo:text-align="justify"/>
    </style:style>
    <style:style style:name="P267" style:parent-style-name="Normal" style:family="paragraph">
      <style:paragraph-properties fo:text-align="justify"/>
    </style:style>
    <style:style style:name="P268" style:parent-style-name="Normal" style:family="paragraph">
      <style:paragraph-properties fo:text-align="justify"/>
    </style:style>
    <style:style style:name="P269" style:parent-style-name="Normal" style:family="paragraph">
      <style:paragraph-properties fo:text-align="justify"/>
    </style:style>
    <style:style style:name="P270" style:parent-style-name="Normal" style:family="paragraph">
      <style:paragraph-properties fo:text-align="justify"/>
    </style:style>
    <style:style style:name="P271" style:parent-style-name="Normal" style:family="paragraph">
      <style:paragraph-properties fo:text-align="justify"/>
    </style:style>
    <style:style style:name="P272" style:parent-style-name="Normal" style:family="paragraph">
      <style:paragraph-properties fo:text-align="justify"/>
    </style:style>
    <style:style style:name="P273" style:parent-style-name="Normal" style:family="paragraph">
      <style:paragraph-properties fo:text-align="justify"/>
      <style:text-properties style:font-weight-complex="bold"/>
    </style:style>
    <style:style style:name="P274" style:parent-style-name="Normal" style:family="paragraph">
      <style:paragraph-properties fo:text-align="justify"/>
    </style:style>
    <style:style style:name="P275" style:parent-style-name="Normal" style:family="paragraph">
      <style:paragraph-properties fo:text-align="justify"/>
    </style:style>
    <style:style style:name="P276" style:parent-style-name="Normal" style:family="paragraph">
      <style:paragraph-properties fo:text-align="justify"/>
    </style:style>
    <style:style style:name="P277" style:parent-style-name="Normal" style:family="paragraph">
      <style:paragraph-properties fo:text-align="justify"/>
      <style:text-properties style:font-weight-complex="bold"/>
    </style:style>
    <style:style style:name="P278" style:parent-style-name="Normal" style:family="paragraph">
      <style:paragraph-properties fo:text-align="justify"/>
    </style:style>
    <style:style style:name="T279" style:parent-style-name="DefaultParagraphFont" style:family="text">
      <style:text-properties style:font-weight-complex="bold"/>
    </style:style>
    <style:style style:name="P280" style:parent-style-name="Normal" style:family="paragraph">
      <style:paragraph-properties fo:text-align="justify"/>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style:font-weight-complex="bold"/>
    </style:style>
    <style:style style:name="P283" style:parent-style-name="Normal" style:family="paragraph">
      <style:paragraph-properties fo:text-align="justify"/>
    </style:style>
    <style:style style:name="P284" style:parent-style-name="Normal" style:family="paragraph">
      <style:paragraph-properties fo:text-align="justify"/>
    </style:style>
    <style:style style:name="P285" style:parent-style-name="Normal" style:family="paragraph">
      <style:paragraph-properties fo:text-align="justify"/>
    </style:style>
    <style:style style:name="P286" style:parent-style-name="Normal" style:family="paragraph">
      <style:paragraph-properties fo:text-align="justify"/>
    </style:style>
    <style:style style:name="P287" style:parent-style-name="Normal" style:family="paragraph">
      <style:paragraph-properties fo:text-align="justify"/>
    </style:style>
    <style:style style:name="P288" style:parent-style-name="Normal" style:family="paragraph">
      <style:paragraph-properties fo:text-align="justify"/>
    </style:style>
    <style:style style:name="P289" style:parent-style-name="Normal" style:family="paragraph">
      <style:paragraph-properties fo:text-align="justify"/>
      <style:text-properties style:font-weight-complex="bold"/>
    </style:style>
    <style:style style:name="P290" style:parent-style-name="Normal" style:family="paragraph">
      <style:paragraph-properties fo:text-align="justify"/>
    </style:style>
    <style:style style:name="P291" style:parent-style-name="Normal" style:family="paragraph">
      <style:paragraph-properties fo:text-align="justify"/>
    </style:style>
    <style:style style:name="P292" style:parent-style-name="Normal" style:family="paragraph">
      <style:paragraph-properties fo:text-align="justify"/>
    </style:style>
    <style:style style:name="P293" style:parent-style-name="Normal" style:family="paragraph">
      <style:paragraph-properties fo:text-align="justify"/>
    </style:style>
    <style:style style:name="T294" style:parent-style-name="DefaultParagraphFont" style:family="text">
      <style:text-properties fo:background-color="#FFFFFF"/>
    </style:style>
    <style:style style:name="T295" style:parent-style-name="DefaultParagraphFont" style:family="text">
      <style:text-properties fo:background-color="#FEFEFE"/>
    </style:style>
    <style:style style:name="P296" style:parent-style-name="Normal" style:family="paragraph">
      <style:paragraph-properties fo:text-align="justify"/>
    </style:style>
    <style:style style:name="T297" style:parent-style-name="DefaultParagraphFont" style:family="text">
      <style:text-properties style:font-weight-complex="bold" fo:background-color="#FEFEFE"/>
    </style:style>
    <style:style style:name="T298" style:parent-style-name="DefaultParagraphFont" style:family="text">
      <style:text-properties style:font-weight-complex="bold" fo:background-color="#FFFFFF"/>
    </style:style>
    <style:style style:name="T299" style:parent-style-name="DefaultParagraphFont" style:family="text">
      <style:text-properties style:font-weight-complex="bold" fo:background-color="#FEFEFE"/>
    </style:style>
    <style:style style:name="P300" style:parent-style-name="Normal" style:family="paragraph">
      <style:paragraph-properties fo:text-align="justify"/>
    </style:style>
    <style:style style:name="T301" style:parent-style-name="DefaultParagraphFont" style:family="text">
      <style:text-properties fo:background-color="#FEFEFE"/>
    </style:style>
    <style:style style:name="T302" style:parent-style-name="DefaultParagraphFont" style:family="text">
      <style:text-properties fo:background-color="#FFFFFF"/>
    </style:style>
    <style:style style:name="T303" style:parent-style-name="DefaultParagraphFont" style:family="text">
      <style:text-properties fo:background-color="#FEFEFE"/>
    </style:style>
    <style:style style:name="P304" style:parent-style-name="Normal" style:family="paragraph">
      <style:paragraph-properties fo:text-align="justify"/>
    </style:style>
    <style:style style:name="T305" style:parent-style-name="DefaultParagraphFont" style:family="text">
      <style:text-properties fo:background-color="#FEFEFE"/>
    </style:style>
    <style:style style:name="T306" style:parent-style-name="DefaultParagraphFont" style:family="text">
      <style:text-properties fo:background-color="#FFFFFF"/>
    </style:style>
    <style:style style:name="T307" style:parent-style-name="DefaultParagraphFont" style:family="text">
      <style:text-properties fo:background-color="#FEFEFE"/>
    </style:style>
    <style:style style:name="P308" style:parent-style-name="Normal" style:family="paragraph">
      <style:paragraph-properties fo:text-align="justify"/>
    </style:style>
    <style:style style:name="P309" style:parent-style-name="Normal" style:family="paragraph">
      <style:paragraph-properties fo:text-align="justify"/>
    </style:style>
    <style:style style:name="P310" style:parent-style-name="Normal" style:family="paragraph">
      <style:paragraph-properties fo:text-align="justify"/>
    </style:style>
    <style:style style:name="P311" style:parent-style-name="Normal" style:family="paragraph">
      <style:paragraph-properties fo:text-align="justify"/>
    </style:style>
    <style:style style:name="P312" style:parent-style-name="Normal" style:family="paragraph">
      <style:paragraph-properties fo:text-align="justify"/>
    </style:style>
    <style:style style:name="T313" style:parent-style-name="DefaultParagraphFont" style:family="text">
      <style:text-properties style:font-name="Arial" style:font-name-complex="Arial" fo:color="#333333" fo:font-size="7pt" style:font-size-asian="7pt" style:font-size-complex="7pt" fo:background-color="#FFFFFF"/>
    </style:style>
    <style:style style:name="P314" style:parent-style-name="Normal" style:family="paragraph">
      <style:paragraph-properties fo:text-align="justify"/>
    </style:style>
    <style:style style:name="P315" style:parent-style-name="Normal" style:family="paragraph">
      <style:paragraph-properties fo:text-align="justify"/>
    </style:style>
    <style:style style:name="T316" style:parent-style-name="DefaultParagraphFont" style:family="text">
      <style:text-properties style:font-name="Arial" style:font-name-complex="Arial" fo:color="#333333" fo:font-size="7pt" style:font-size-asian="7pt" style:font-size-complex="7pt" fo:background-color="#FFFFFF"/>
    </style:style>
    <style:style style:name="P317" style:parent-style-name="Normal" style:family="paragraph">
      <style:paragraph-properties fo:text-align="justify"/>
      <style:text-properties style:font-weight-complex="bold"/>
    </style:style>
    <style:style style:name="P318" style:parent-style-name="Normal" style:family="paragraph">
      <style:paragraph-properties fo:text-align="justify"/>
    </style:style>
    <style:style style:name="P319" style:parent-style-name="Normal" style:family="paragraph">
      <style:paragraph-properties fo:text-align="justify"/>
    </style:style>
    <style:style style:name="P320" style:parent-style-name="Normal" style:family="paragraph">
      <style:paragraph-properties fo:text-align="justify"/>
    </style:style>
    <style:style style:name="P321" style:parent-style-name="Normal" style:family="paragraph">
      <style:paragraph-properties fo:text-align="justify"/>
    </style:style>
    <style:style style:name="P322" style:parent-style-name="Normal" style:family="paragraph">
      <style:paragraph-properties fo:text-align="justify"/>
    </style:style>
    <style:style style:name="P323" style:parent-style-name="Normal" style:family="paragraph">
      <style:paragraph-properties fo:text-align="justify"/>
    </style:style>
    <style:style style:name="P324" style:parent-style-name="Normal" style:family="paragraph">
      <style:paragraph-properties fo:text-align="justify"/>
    </style:style>
    <style:style style:name="P325" style:parent-style-name="Normal" style:family="paragraph">
      <style:paragraph-properties fo:text-align="justify"/>
      <style:text-properties style:font-weight-complex="bold"/>
    </style:style>
    <style:style style:name="P326" style:parent-style-name="Normal" style:family="paragraph">
      <style:paragraph-properties fo:text-align="justify"/>
    </style:style>
    <style:style style:name="P327" style:parent-style-name="Normal" style:family="paragraph">
      <style:paragraph-properties fo:text-align="justify"/>
    </style:style>
    <style:style style:name="P328" style:parent-style-name="Normal" style:family="paragraph">
      <style:paragraph-properties fo:text-align="justify"/>
    </style:style>
    <style:style style:name="P329" style:parent-style-name="Normal" style:family="paragraph">
      <style:paragraph-properties fo:text-align="justify"/>
    </style:style>
    <style:style style:name="P330" style:parent-style-name="Normal" style:family="paragraph">
      <style:paragraph-properties fo:text-align="justify"/>
    </style:style>
    <style:style style:name="P331" style:parent-style-name="Normal" style:family="paragraph">
      <style:paragraph-properties fo:text-align="justify"/>
    </style:style>
    <style:style style:name="P332" style:parent-style-name="Normal" style:family="paragraph">
      <style:paragraph-properties fo:text-align="justify"/>
    </style:style>
  </office:automatic-styles>
  <office:body>
    <office:text text:use-soft-page-breaks="true">
      <text:p text:style-name="P1">Примерен Тест</text:p>
      <text:p text:style-name="Normal"/>
      <text:p text:style-name="P3">Всеки въпрос има само един верен отговор!</text:p>
      <text:p text:style-name="P4"/>
      <text:p text:style-name="P5"/>
      <text:p text:style-name="P6">1. Кредитните институции имат следните активи:</text:p>
      <text:p text:style-name="P7">а) привлечени депозити;<text:s/></text:p>
      <text:p text:style-name="P8">б) портфейл от ценни книжа;<text:s/></text:p>
      <text:p text:style-name="P9">в) получени кредити и други финансирания;<text:s/></text:p>
      <text:p text:style-name="P10">г) всяко едно от посочените;<text:s/></text:p>
      <text:p text:style-name="P11">д) нито едно от посочените.</text:p>
      <text:p text:style-name="P12"/>
      <text:p text:style-name="P13">2. Комисията за финансов надзор (КФН) в Република България извършва:</text:p>
      <text:p text:style-name="P14">а) регулаторна дейност;<text:s/></text:p>
      <text:p text:style-name="P15">б) лицензионна дейност;<text:s/></text:p>
      <text:p text:style-name="P16">в) надзорна дейност;<text:s/></text:p>
      <text:p text:style-name="P17">г) верни са а) и в);<text:s/></text:p>
      <text:p text:style-name="P18">д) всяко едно от посочените.</text:p>
      <text:p text:style-name="P19"/>
      <text:p text:style-name="P20">3. Органи за вземане на решения на Европейската централна банка (ЕЦБ) са:</text:p>
      <text:p text:style-name="P21">а) Управителен съвет;</text:p>
      <text:p text:style-name="P22">б) Изпълнителен съвет;</text:p>
      <text:p text:style-name="P23">в) Генерален съвет;</text:p>
      <text:p text:style-name="P24">г) Надзорен съвет;</text:p>
      <text:p text:style-name="P25"><text:span text:style-name="T26">д) всяко едно от посочените.</text:span></text:p>
      <text:p text:style-name="P27"/>
      <text:p text:style-name="P28">4. В структурата на балансовите активи на банките се включват:</text:p>
      <text:p text:style-name="P29">а) финансови активи, държани за търгуване;</text:p>
      <text:p text:style-name="P30">б) нетъргуеми финансови активи, задължително отчитани по справедлива стойност в печалбата или загубата;</text:p>
      <text:p text:style-name="P31">в) финансови активи, отчитани по справедлива стойност в печалбата или загубата;</text:p>
      <text:p text:style-name="P32">г) финансови активи, отчитани по справедлива стойност в друг всеобхватен доход</text:p>
      <text:p text:style-name="P33"><text:span text:style-name="T34">д) всяко едно от посочените.</text:span></text:p>
      <text:p text:style-name="P35"/>
      <text:p text:style-name="P36">5.<text:s/><text:span text:style-name="T37">Съгласно Закона за данъците върху доходите на физическите лица видовете доходи в зависимост от източника са:</text:span></text:p>
      <text:p text:style-name="P38">а) доходи от трудови правоотношения;</text:p>
      <text:p text:style-name="P39">б) доходи от стопанска дейност като едноличен търговец;</text:p>
      <text:p text:style-name="P40">в) доходи от прехвърляне на права или имущество;</text:p>
      <text:p text:style-name="P41">г) доходи от наем или от друго възмездно предоставяне за ползване на права или имущество;</text:p>
      <text:p text:style-name="P42"><text:span text:style-name="T43">д) всяко едно от посочените.</text:span></text:p>
      <text:p text:style-name="P44"/>
      <text:p text:style-name="P45">6. Платежната система РИНГС<text:s/><text:span text:style-name="T46">(Real-time INterbank Gross-settlement System</text:span><text:span text:style-name="T47"><text:s/></text:span>–<text:s/><text:span text:style-name="T48">RINGS</text:span><text:span text:style-name="T49">)</text:span><text:span text:style-name="T50"><text:s/></text:span>е:</text:p>
      <text:p text:style-name="P51">а) система за брутен сетълмент в реално време, която извършва неотменим и безусловен сетълмент на всички плащания в национална валута на територията на Република България;</text:p>
      <text:p text:style-name="P52">б) система за обслужване на клиентски преводи в евро, предназначени за изпълнение в определен момент в Република България;</text:p>
      <text:soft-page-break/>
      <text:p text:style-name="P53">в) система, обработваща платежни операции, свързани с карти<text:span text:style-name="T54"><text:s/></text:span>на територията на Република България;</text:p>
      <text:p text:style-name="P55">г) нито едно от посочените;</text:p>
      <text:p text:style-name="P56">д) всяко едно от посочените.</text:p>
      <text:p text:style-name="P57"/>
      <text:p text:style-name="P58">7. Принципите на счетоводството са:</text:p>
      <text:p text:style-name="P59">а) предимство на съдържанието пред формата;<text:s/></text:p>
      <text:p text:style-name="P60">б) предпазливост;<text:s/></text:p>
      <text:p text:style-name="P61">в) съпоставимост между приходите и разходите;<text:s/></text:p>
      <text:p text:style-name="P62">г) верни са а) и в);<text:s/></text:p>
      <text:p text:style-name="P63">д) всяко едно от посочените.</text:p>
      <text:p text:style-name="P64"/>
      <text:p text:style-name="P65">8. Основният орган за вземане на решения на Европейската централна банка (ЕЦБ) е:</text:p>
      <text:p text:style-name="P66">а) Управителният съвет;</text:p>
      <text:p text:style-name="P67">б) Изпълнителният съвет;</text:p>
      <text:p text:style-name="P68">в) Генералният съвет;</text:p>
      <text:p text:style-name="P69">г) Надзорният съвет;</text:p>
      <text:p text:style-name="P70">д) нито едно от посочените.</text:p>
      <text:p text:style-name="P71"/>
      <text:p text:style-name="P72">9. Данъчната политика на страната е сърцевина на:</text:p>
      <text:p text:style-name="P73">а) фискалната политика на страната;</text:p>
      <text:p text:style-name="P74">б) здравната политика на страната;</text:p>
      <text:p text:style-name="P75">в) застрахователната политика на страната;</text:p>
      <text:p text:style-name="P76">г) образователната политика на страната;</text:p>
      <text:p text:style-name="P77">д) нито едно от посочените.</text:p>
      <text:p text:style-name="P78"/>
      <text:p text:style-name="P79">10. Безналични държавни ценни книжа се емитират на вътрешния пазар в Република България от:</text:p>
      <text:p text:style-name="P80">а) управителя на Българската народна банка (БНБ);<text:s/></text:p>
      <text:p text:style-name="P81">б) министъра на финансите на Република България;</text:p>
      <text:p text:style-name="P82">в) управителния съвет на Националната агенция по приходите (НАП);<text:s/></text:p>
      <text:p text:style-name="P83">г) управителния съвет на Българската народна банка (БНБ);<text:s/></text:p>
      <text:p text:style-name="P84">д) нито едно от посочените.</text:p>
      <text:p text:style-name="P85"/>
      <text:p text:style-name="P86">11. Предприятията съставят:</text:p>
      <text:p text:style-name="P87">а) годишни финансови отчети към 31 декември на отчетния период;<text:s/></text:p>
      <text:p text:style-name="P88">б) консолидирани финансови отчети;<text:s/></text:p>
      <text:p text:style-name="P89">в) междинни финансови отчети;<text:span text:style-name="T90"><text:s/></text:span></text:p>
      <text:p text:style-name="P91">г) всяко едно от посочените;<text:s/></text:p>
      <text:p text:style-name="P92">д) нито едно от посочените.</text:p>
      <text:p text:style-name="P93"/>
      <text:p text:style-name="P94">12. Посочете вярното твърдение относно единната европейска парична единица – евро:</text:p>
      <text:p text:style-name="P95">а) на 1 януари 1999 г. 11 държави от Европейския съюз (ЕС) приемат еврото като своя обща парична единица;</text:p>
      <text:p text:style-name="P96">б) евробанкнотите и монетите са въведени на 1 януари 2002 г.;</text:p>
      <text:p text:style-name="P97">в) еврото е паричната единица на страните-членки на еврозоната;</text:p>
      <text:p text:style-name="P98">г) всяко едно от посочените;<text:s/></text:p>
      <text:soft-page-break/>
      <text:p text:style-name="P99">д) нито едно от посочените.</text:p>
      <text:p text:style-name="P100"/>
      <text:p text:style-name="P101">13. Показатели за ликвидността на банките са:</text:p>
      <text:p text:style-name="P102">а) отношение на ликвидно покритие;</text:p>
      <text:p text:style-name="P103">б) отношение на нетно стабилно финансиране;</text:p>
      <text:p text:style-name="P104">в) нетен доход от такси и комисиони;</text:p>
      <text:p text:style-name="P105">г) верни са а) и б);</text:p>
      <text:p text:style-name="P106">д) всяко едно от посочените.</text:p>
      <text:p text:style-name="P107"/>
      <text:p text:style-name="P108">14. Републикански данъци в България са:</text:p>
      <text:p text:style-name="P109">а) данък върху добавената стойност при сделки в страната;</text:p>
      <text:p text:style-name="P110">б) акциз при сделки в страната;</text:p>
      <text:p text:style-name="P111">в) корпоративен данък от нефинансови предприятия и финансови институции;</text:p>
      <text:p text:style-name="P112">г) корпоративен данък от юридически лица с нестопанска цел;</text:p>
      <text:p text:style-name="P113">д) всяко едно от посочените.<text:s/></text:p>
      <text:p text:style-name="P114"/>
      <text:p text:style-name="P115">15. Акциите са ценни книжа, които:</text:p>
      <text:p text:style-name="P116">а) удостоверяват, че притежателите им участват в капитала на акционерното дружество;<text:s/></text:p>
      <text:p text:style-name="P117">б) носят доход под формата на купонова печалба на притежателите им;<text:s/></text:p>
      <text:p text:style-name="P118">в) не дават имуществени и членски права на притежателите им;<text:s/></text:p>
      <text:p text:style-name="P119">г) верни са а) и в);<text:s/></text:p>
      <text:p text:style-name="P120">д) всяко едно от посочените.</text:p>
      <text:p text:style-name="P121"/>
      <text:p text:style-name="P122">16. Краткосрочните вземания на предприятието имат следното предназначение:</text:p>
      <text:p text:style-name="P123">а) вземания по продажби;<text:s/></text:p>
      <text:p text:style-name="P124">б) вземания по аванси;<text:s/></text:p>
      <text:p text:style-name="P125">в) вземания по съдебни спорове;<text:s/></text:p>
      <text:p text:style-name="P126">г) верни са а) и б);<text:s/></text:p>
      <text:p text:style-name="P127">д) всяко едно от посочените.</text:p>
      <text:p text:style-name="P128"/>
      <text:p text:style-name="P129">17. Банковият съюз има следните елементи:</text:p>
      <text:p text:style-name="P130">а)<text:span text:style-name="T131"><text:s/>Единен надзорен механизъм (ЕНМ);</text:span></text:p>
      <text:p text:style-name="P132">б) Единен механизъм за преобразуване (преструктуриране) (ЕМП);</text:p>
      <text:p text:style-name="P133">в)<text:s/><text:a xlink:href="http://www.bis.org/bcbs/basel3.htm" office:target-frame-name="_top" xlink:show="replace"><text:span text:style-name="T134">Международна регулаторна рамка – Базел;</text:span></text:a></text:p>
      <text:p text:style-name="P135">г) верни са а) и б);</text:p>
      <text:p text:style-name="P136">д) всяко едно от посочените.</text:p>
      <text:p text:style-name="P137"/>
      <text:p text:style-name="P138">18. В Българската народна банка (БНБ) са обособени функционално следните управления, всяко от които се ръководи пряко от подуправител, определен от Народното събрание на Република България:</text:p>
      <text:p text:style-name="P139">а) Управление „Емисионно“;<text:s/></text:p>
      <text:p text:style-name="P140">б) Управление „Банково“;<text:s/></text:p>
      <text:p text:style-name="P141">в) Управление „Банков надзор“;<text:span text:style-name="T142"><text:s/></text:span></text:p>
      <text:p text:style-name="P143">г) нито едно от посочените;<text:s/></text:p>
      <text:p text:style-name="P144">д) всяко едно от посочените.</text:p>
      <text:p text:style-name="P145"/>
      <text:p text:style-name="P146">19. Пасивите на дадено предприятие се класифицират според следните критерии:</text:p>
      <text:soft-page-break/>
      <text:p text:style-name="P147">а) произход;</text:p>
      <text:p text:style-name="P148">б) срок на изискуемост;<text:s/></text:p>
      <text:p text:style-name="P149">в) икономическа същност;<text:s/></text:p>
      <text:p text:style-name="P150">г) всяко едно от посочените;</text:p>
      <text:p text:style-name="P151">д) верни са б) и в).<text:s/></text:p>
      <text:p text:style-name="P152"/>
      <text:p text:style-name="P153">20. Основни методи на счетоводството са:</text:p>
      <text:p text:style-name="P154">а) документирането;<text:s/></text:p>
      <text:p text:style-name="P155">б) инвентаризирането;<text:s/></text:p>
      <text:p text:style-name="P156">в) оценяването;<text:s/></text:p>
      <text:p text:style-name="P157">г) калкулирането;<text:s/></text:p>
      <text:p text:style-name="P158">д) всяко едно от посочените.</text:p>
      <text:p text:style-name="P159"/>
      <text:p text:style-name="P160">21. Управлението на държавния дълг в Република България се осъществява при спазване на действащата нормативна уредба, която включва:</text:p>
      <text:p text:style-name="P161">а)<text:span text:style-name="T162"><text:s/>Закон за държавния дълг;</text:span></text:p>
      <text:p text:style-name="P163">б) Закон за публичните финанси;<text:s/></text:p>
      <text:p text:style-name="P164">в) Закон за държавния бюджет на Република България за съответната година;<text:span text:style-name="T165"><text:s/></text:span></text:p>
      <text:p text:style-name="P166">г) всяко едно от посочените;<text:s/></text:p>
      <text:p text:style-name="P167">д) нито едно от посочените.</text:p>
      <text:p text:style-name="P168"/>
      <text:p text:style-name="P169">22. Активите на предприятието се характеризират със:</text:p>
      <text:p text:style-name="P170">а) изискуемост;<text:s/></text:p>
      <text:p text:style-name="P171">б) ликвидност;<text:s/></text:p>
      <text:p text:style-name="P172">в) златно покритие;<text:s/></text:p>
      <text:p text:style-name="P173">г) верни са а) и б);<text:s/></text:p>
      <text:p text:style-name="P174">д) нито едно от посочените.</text:p>
      <text:p text:style-name="P175"/>
      <text:p text:style-name="P176">23. Платежни системи в страната, опериращи в евро, са:<text:s/><text:tab/></text:p>
      <text:p text:style-name="P177">а) Национален системен компонент на<text:s/><text:span text:style-name="T178">TARGET</text:span> – ТАРГЕТ-БНБ, с оператор БНБ;</text:p>
      <text:p text:style-name="P179">б) Спомагателна система БИСЕРА (с предходно наименование БИСЕРА7ЕВРО) – система за обслужване на клиентски преводи в евро, с оператор „БОРИКА“ АД;</text:p>
      <text:p text:style-name="P180">в) Система за сетълмент на безналични държавни ценни книжа, с оператор БНБ;<text:s/></text:p>
      <text:p text:style-name="P181">г) верни са а) и б);</text:p>
      <text:p text:style-name="P182">д) нито едно от посочените.</text:p>
      <text:p text:style-name="P183"/>
      <text:p text:style-name="P184">24. Менителницата представлява:</text:p>
      <text:p text:style-name="P185">а) безусловно нареждане, съставено в определена от закона форма, на едно лице (издател) до друго лице (платец) за плащане на определена парична сума на посочено лице (поемател) или на негова заповед на определен падеж или на предявяване;</text:p>
      <text:p text:style-name="P186">в)<text:span text:style-name="T187"><text:s/></text:span>формален писмен акт;<text:s/></text:p>
      <text:p text:style-name="P188">б) инструмент на търговския кредит;</text:p>
      <text:p text:style-name="P189">г) всяко едно от посочените;<text:s/></text:p>
      <text:p text:style-name="P190">д) нито едно от посочените.</text:p>
      <text:p text:style-name="P191"/>
      <text:p text:style-name="P192">25. Бюджетният процес в Република България се регламентира със:</text:p>
      <text:p text:style-name="P193">а) Закона за публичните финанси;</text:p>
      <text:soft-page-break/>
      <text:p text:style-name="P194">б) Кодекса на труда;</text:p>
      <text:p text:style-name="P195">в) Закона за здравното осигуряване;</text:p>
      <text:p text:style-name="P196">г) Закона за социалното подпомагане;</text:p>
      <text:p text:style-name="P197">д) нито едно от посочените.</text:p>
      <text:p text:style-name="P198"/>
      <text:p text:style-name="P199">26. Съгласно глобалната регулаторна рамка Базел III, въведена в европейското законодателство чрез Директива 2013/36/ЕС (CRD IV), банките у нас поддържат следните капиталови буфери:</text:p>
      <text:p text:style-name="P200">а) предпазен капиталов буфер;</text:p>
      <text:p text:style-name="P201">б) специфичен за всяка банка антицикличен капиталов буфер;</text:p>
      <text:p text:style-name="P202">в) буфер за системен риск;</text:p>
      <text:p text:style-name="P203">г) буфер за глобална системно значима институция и буфер за друга системно значима институция;</text:p>
      <text:p text:style-name="P204">д) всяко едно от посочените.</text:p>
      <text:p text:style-name="P205"/>
      <text:p text:style-name="P206">27. Счетоводната информация се съхранява във:</text:p>
      <text:p text:style-name="P207">а) ведомости за заплати;</text:p>
      <text:p text:style-name="P208">б) счетоводни регистри;</text:p>
      <text:p text:style-name="P209">в) финансови отчети;</text:p>
      <text:p text:style-name="P210"><text:span text:style-name="T211">г) всяко едно от посочените;</text:span></text:p>
      <text:p text:style-name="P212"><text:span text:style-name="T213">д) нито едно от посочените.</text:span></text:p>
      <text:p text:style-name="P214"/>
      <text:p text:style-name="P215">28. Застрахователното събитие представлява:</text:p>
      <text:p text:style-name="P216">а)<text:span text:style-name="T217"><text:s/>несигурно бъдещо събитие, което е покрито от застрахователен договор и създава застрахователен риск;</text:span></text:p>
      <text:p text:style-name="P218"><text:span text:style-name="T219">б) събитие, което е несигурно в смисъла дали то ще настъпи или не, кога ще настъпи или колко ще трябва да плати застрахователят, ако то настъпи;</text:span></text:p>
      <text:p text:style-name="P220"><text:span text:style-name="T221">в) откриването на загуба по време на срока на застрахователния договор, дори ако загубата възниква от събитие, което е настъпило преди началото на договора;</text:span></text:p>
      <text:p text:style-name="P222"><text:span text:style-name="T223">г) всяко едно от посочените.</text:span></text:p>
      <text:p text:style-name="P224">д) нито едно от посочените.</text:p>
      <text:p text:style-name="P225"/>
      <text:p text:style-name="P226">29.<text:span text:style-name="T227"><text:s/></text:span>В структурата на балансовите пасиви на банките се включват:</text:p>
      <text:p text:style-name="P228">а) финансови пасиви, държани за търгуване;</text:p>
      <text:p text:style-name="P229">б) финансови пасиви, отчитани по справедлива стойност в печалбата или загубата;</text:p>
      <text:p text:style-name="P230">в) финансови пасиви, отчитани по амортизирана стойност;</text:p>
      <text:p text:style-name="P231">г) всяко едно от посочените.</text:p>
      <text:p text:style-name="P232">д) нито едно от посочените.</text:p>
      <text:p text:style-name="P233"/>
      <text:p text:style-name="P234">30. Посочете вярното твърдение за Единния надзорен механизъм (ЕНМ):</text:p>
      <text:p text:style-name="P235">а) ЕНМ включва Европейската централна банка (ЕЦБ);</text:p>
      <text:p text:style-name="P236">б) ЕНМ включва националните надзорни органи на участващите държави;</text:p>
      <text:p text:style-name="P237">в) участваща държава в ЕНМ е тази, чиято парична единица е евро или когато паричната единица не е евро, е държава, която е установила т.нар. „тясно сътрудничество“ между съответния национален надзорен орган и ЕЦБ;</text:p>
      <text:p text:style-name="P238">г) всяко едно от посочените.</text:p>
      <text:p text:style-name="P239">д) нито едно от посочените.</text:p>
      <text:p text:style-name="P240"/>
      <text:p text:style-name="P241">31. Организацията на счетоводството в дадено предприятие се изгражда под влияние на факторите:</text:p>
      <text:p text:style-name="P242">а) предмет на дейност на предприятието;<text:s/></text:p>
      <text:p text:style-name="P243">б) юридическа форма на предприятието;</text:p>
      <text:p text:style-name="P244">в) структурна организация на предприятието;<text:s/></text:p>
      <text:p text:style-name="P245">г) верни са а) и б);</text:p>
      <text:p text:style-name="P246">д) всяко едно от посочените.<text:s/></text:p>
      <text:p text:style-name="P247"/>
      <text:p text:style-name="P248">32. Показатели за капиталовата адекватност на банките са:</text:p>
      <text:p text:style-name="P249">а) съотношение на базов собствен капитал от първи ред;</text:p>
      <text:p text:style-name="P250">б) съотношение на капитал от първи ред;</text:p>
      <text:p text:style-name="P251">в) съотношение на обща капиталова адекватност;</text:p>
      <text:p text:style-name="P252">г) всяко едно от посочените.</text:p>
      <text:p text:style-name="P253">д) нито едно от посочените.</text:p>
      <text:p text:style-name="P254"/>
      <text:p text:style-name="P255">33. Набирането на средства от задължителните здравноосигурителни вноски у нас, които се определят със закон, се осъществява от:</text:p>
      <text:p text:style-name="P256">а) Националната агенция за приходите (НАП);</text:p>
      <text:p text:style-name="P257">б) Националната здравноосигурителна каса (НЗОК);</text:p>
      <text:p text:style-name="P258">в) Районните здравноосигурителни каси (РЗОК);</text:p>
      <text:p text:style-name="P259">г) всяко едно от посочените;<text:s/></text:p>
      <text:p text:style-name="P260">д) нито едно от посочените.</text:p>
      <text:p text:style-name="P261"/>
      <text:p text:style-name="P262">34. Измененията на счетоводния баланс на предприятието представляват:</text:p>
      <text:p text:style-name="P263">а) изменения в активите, пасивите и собствения капитал в резултат на извършени стопански операции и настъпили събития;<text:s/></text:p>
      <text:p text:style-name="P264">б) изменения в отчета за приходите и разходите на предприятието;<text:s/></text:p>
      <text:p text:style-name="P265">в) изменения в основния лихвен процент;<text:s/></text:p>
      <text:p text:style-name="P266">г) изменения в сетълмент сметките на търговските банки;<text:s/></text:p>
      <text:p text:style-name="P267">д) нито едно от посочените.</text:p>
      <text:p text:style-name="P268"/>
      <text:p text:style-name="P269">35. Определете вярното твърдение:</text:p>
      <text:p text:style-name="P270">а) банките у нас могат да издават само безналични акции, като всяка акция дава право на един глас;</text:p>
      <text:p text:style-name="P271">б) банкова тайна са фактите и обстоятелствата, засягащи наличностите и операциите по сметките и влоговете на клиентите на банка;</text:p>
      <text:p text:style-name="P272">в) квесторът на банка е физическо лице;</text:p>
      <text:p text:style-name="P273">г) всяко едно от посочените;<text:s/></text:p>
      <text:p text:style-name="P274">д) нито едно от посочените.</text:p>
      <text:p text:style-name="P275"/>
      <text:p text:style-name="P276">36. Европейският съвет за системен риск (ЕССР):</text:p>
      <text:p text:style-name="P277">а) има за цел да наблюдава финансовата система на Европейския съюз (ЕС) и да предотвратява и редуцира системни рискове;</text:p>
      <text:p text:style-name="P278">б) се занимава с<text:s/><text:span text:style-name="T279">въпросите на външните работи и политиката на сигурност</text:span> в ЕС;</text:p>
      <text:p text:style-name="P280">в) работи в областта на<text:span text:style-name="T281"> </text:span><text:span text:style-name="T282">правото, човешките права, демократичното развитие и културното сътрудничество;</text:span></text:p>
      <text:soft-page-break/>
      <text:p text:style-name="P283">г) всяко едно от посочените;<text:s/></text:p>
      <text:p text:style-name="P284">д) нито едно от посочените.</text:p>
      <text:p text:style-name="P285"/>
      <text:p text:style-name="P286">37. Данъци върху потреблението са:</text:p>
      <text:p text:style-name="P287">а) данъкът върху дохода;<text:s/></text:p>
      <text:p text:style-name="P288">б) данъкът върху наследството;<text:s/></text:p>
      <text:p text:style-name="P289">в) данъкът върху добавената стойност;<text:s/></text:p>
      <text:p text:style-name="P290">г) всяко едно от посочените;<text:s/></text:p>
      <text:p text:style-name="P291">д) нито едно от посочените.</text:p>
      <text:p text:style-name="P292"/>
      <text:p text:style-name="P293">38.<text:s/><text:span text:style-name="T294">С данък върху застрахователните премии</text:span><text:span text:style-name="T295"><text:s/>се облагат:</text:span></text:p>
      <text:p text:style-name="P296"><text:span text:style-name="T297">а)</text:span><text:span text:style-name="T298"><text:s/>застрахователните премии по облагаеми застрахователни договори, рисковете по които са поети от застрахователи</text:span><text:span text:style-name="T299">;</text:span></text:p>
      <text:p text:style-name="P300"><text:span text:style-name="T301">б)</text:span><text:span text:style-name="T302"><text:s/>договорите за презастраховане</text:span><text:span text:style-name="T303">;</text:span></text:p>
      <text:p text:style-name="P304"><text:span text:style-name="T305">в)<text:s/></text:span><text:span text:style-name="T306">договори за ретроцесия;</text:span><text:span text:style-name="T307"><text:s/></text:span></text:p>
      <text:p text:style-name="P308">г) всяко едно от посочените;<text:s/></text:p>
      <text:p text:style-name="P309">д) нито едно от посочените.</text:p>
      <text:p text:style-name="P310"/>
      <text:p text:style-name="P311">39. Посочете вярното твърдение:</text:p>
      <text:p text:style-name="P312">а)<text:span text:style-name="T313"><text:s/></text:span>търговията с безналични държавни ценни книжа (ДЦК) в Република България се опосредства от първичните дилъри (банки и инвестиционни посредници);</text:p>
      <text:p text:style-name="P314">б) първичните дилъри имат право да придобиват ДЦК директно на аукционите, организирани от Българската народна банка (БНБ);</text:p>
      <text:p text:style-name="P315">в)<text:span text:style-name="T316"><text:s/></text:span>избор на първични дилъри се осъществява един път годишно, съгласно утвърдени от Министерството на финансите критерии;</text:p>
      <text:p text:style-name="P317">г) всяко едно от посочените;<text:s/></text:p>
      <text:p text:style-name="P318">д) нито едно от посочените.</text:p>
      <text:p text:style-name="P319"/>
      <text:p text:style-name="P320">40. Задължителното здравно осигуряване в България се осъществява на принципите на:</text:p>
      <text:p text:style-name="P321">а) задължително участие при набирането на вноските;</text:p>
      <text:p text:style-name="P322">б) участие на държавата, осигурените и работодателите в управлението на Националната здравноосигурителна каса (НЗОК);</text:p>
      <text:p text:style-name="P323">в) солидарност на осигурените при ползването на набраните средства;<text:s/></text:p>
      <text:p text:style-name="P324">г) равнопоставеност при ползването на медицинска помощ;</text:p>
      <text:p text:style-name="P325">д) всяко едно от посочените.</text:p>
      <text:p text:style-name="P326"/>
      <text:p text:style-name="P327"/>
      <text:p text:style-name="P328"/>
      <text:p text:style-name="P329">Верни отговори: 1 - б; 2 - д; 3 - д; 4 - д; 5- <text:s/>д; 6 - а;7 -д; 8 – а; 9 -а; 10 -б; 11 -г; 12 -г; 13 – г; 14 – д; 15 -а; 16 – д; 17 – г; 18 – д;<text:s/>19 – г; 20 – д; 21 – г; 22 -б; 23 -г; 24 -г; 25 -а; 26 – д; 27 -г; 28 – г; 29 -г; 30 – г; 31 – д; 32 – г; 33 -а; 34 -а; 35 – г; 36 -а; 37 -в; 38 – а; 39 – г; 40 – д.</text:p>
      <text:p text:style-name="P330"/>
      <text:p text:style-name="P331"><text:s/></text:p>
      <text:p text:style-name="P33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fo:line-height="107%"/>
      <style:text-properties style:font-name="Aptos Display" style:font-name-asian="Times New Roman" style:font-name-complex="Times New Roman" fo:color="#2E74B5" fo:font-size="20pt" style:font-size-asian="20pt" style:font-size-complex="20pt" fo:language="en" fo:country="US" style:language-asian="en" style:country-asian="US"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fo:line-height="107%"/>
      <style:text-properties style:font-name="Aptos Display" style:font-name-asian="Times New Roman" style:font-name-complex="Times New Roman" fo:color="#2E74B5" fo:font-size="16pt" style:font-size-asian="16pt" style:font-size-complex="16pt" fo:language="en" fo:country="US"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fo:line-height="107%"/>
      <style:text-properties style:font-name="Aptos" style:font-name-asian="Times New Roman" style:font-name-complex="Times New Roman" fo:color="#2E74B5" fo:font-size="14pt" style:font-size-asian="14pt" style:font-size-complex="14pt" fo:language="en" fo:country="US" style:language-asian="en" style:country-asian="US"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fo:line-height="107%"/>
      <style:text-properties style:font-name="Aptos" style:font-name-asian="Times New Roman" style:font-name-complex="Times New Roman" fo:font-style="italic" style:font-style-asian="italic" style:font-style-complex="italic" fo:color="#2E74B5" fo:font-size="11pt" style:font-size-asian="11pt" style:font-size-complex="11pt" fo:language="en" fo:country="US" style:language-asian="en" style:country-asian="US"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fo:line-height="107%"/>
      <style:text-properties style:font-name="Aptos" style:font-name-asian="Times New Roman" style:font-name-complex="Times New Roman" fo:color="#2E74B5" fo:font-size="11pt" style:font-size-asian="11pt" style:font-size-complex="11pt" fo:language="en" fo:country="US" style:language-asian="en" style:country-asian="US" fo:hyphenate="false"/>
    </style:style>
    <style:style style:name="Heading6" style:display-name="Heading 6" style:family="paragraph" style:parent-style-name="Normal" style:next-style-name="Normal" style:default-outline-level="6">
      <style:paragraph-properties fo:keep-with-next="always" fo:keep-together="always" fo:margin-top="0.0277in" fo:line-height="107%"/>
      <style:text-properties style:font-name="Aptos" style:font-name-asian="Times New Roman" style:font-name-complex="Times New Roman" fo:font-style="italic" style:font-style-asian="italic" style:font-style-complex="italic" fo:color="#595959" fo:font-size="11pt" style:font-size-asian="11pt" style:font-size-complex="11pt" fo:language="en" fo:country="US" style:language-asian="en" style:country-asian="US" fo:hyphenate="false"/>
    </style:style>
    <style:style style:name="Heading7" style:display-name="Heading 7" style:family="paragraph" style:parent-style-name="Normal" style:next-style-name="Normal" style:default-outline-level="7">
      <style:paragraph-properties fo:keep-with-next="always" fo:keep-together="always" fo:margin-top="0.0277in" fo:line-height="107%"/>
      <style:text-properties style:font-name="Aptos" style:font-name-asian="Times New Roman" style:font-name-complex="Times New Roman" fo:color="#595959" fo:font-size="11pt" style:font-size-asian="11pt" style:font-size-complex="11pt" fo:language="en" fo:country="US" style:language-asian="en" style:country-asian="US" fo:hyphenate="false"/>
    </style:style>
    <style:style style:name="Heading8" style:display-name="Heading 8" style:family="paragraph" style:parent-style-name="Normal" style:next-style-name="Normal" style:default-outline-level="8">
      <style:paragraph-properties fo:keep-with-next="always" fo:keep-together="always" fo:line-height="107%"/>
      <style:text-properties style:font-name="Aptos" style:font-name-asian="Times New Roman" style:font-name-complex="Times New Roman" fo:font-style="italic" style:font-style-asian="italic" style:font-style-complex="italic" fo:color="#272727" fo:font-size="11pt" style:font-size-asian="11pt" style:font-size-complex="11pt" fo:language="en" fo:country="US" style:language-asian="en" style:country-asian="US" fo:hyphenate="false"/>
    </style:style>
    <style:style style:name="Heading9" style:display-name="Heading 9" style:family="paragraph" style:parent-style-name="Normal" style:next-style-name="Normal" style:default-outline-level="9">
      <style:paragraph-properties fo:keep-with-next="always" fo:keep-together="always" fo:line-height="107%"/>
      <style:text-properties style:font-name="Aptos" style:font-name-asian="Times New Roman" style:font-name-complex="Times New Roman" fo:color="#272727" fo:font-size="11pt" style:font-size-asian="11pt" style:font-size-complex="11pt" fo:language="en" fo:country="US" style:language-asian="en" style:country-asian="US"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bg" fo:country="BG" style:language-asian="bg" style:country-asian="BG"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2E74B5"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2E74B5"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2E74B5"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2E74B5"/>
    </style:style>
    <style:style style:name="Heading5Char" style:display-name="Heading 5 Char" style:family="text" style:parent-style-name="DefaultParagraphFont">
      <style:text-properties style:font-name-asian="Times New Roman" style:font-name-complex="Times New Roman" fo:color="#2E74B5"/>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language="en" fo:country="US" style:language-asian="en" style:country-asian="US"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bottom="0.1111in" fo:line-height="107%"/>
      <style:text-properties style:font-name="Aptos" style:font-name-asian="Times New Roman" style:font-name-complex="Times New Roman" fo:color="#595959" fo:letter-spacing="0.0104in" fo:font-size="14pt" style:font-size-asian="14pt" style:font-size-complex="14pt" fo:language="en" fo:country="US" style:language-asian="en" style:country-asian="US"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margin-bottom="0.1111in" fo:line-height="107%"/>
      <style:text-properties style:font-name="Aptos" style:font-name-asian="Aptos" style:font-name-complex="Times New Roman" fo:font-style="italic" style:font-style-asian="italic" style:font-style-complex="italic" fo:color="#404040" fo:font-size="11pt" style:font-size-asian="11pt" style:font-size-complex="11pt" fo:language="en" fo:country="US" style:language-asian="en" style:country-asian="US"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Aptos" style:font-name-asian="Aptos" style:font-name-complex="Times New Roman" fo:font-size="11pt" style:font-size-asian="11pt" style:font-size-complex="11pt" fo:language="en" fo:country="US" style:language-asian="en" style:country-asian="US" fo:hyphenate="false"/>
    </style:style>
    <style:style style:name="IntenseEmphasis" style:display-name="Intense Emphasis" style:family="text" style:parent-style-name="DefaultParagraphFont">
      <style:text-properties fo:font-style="italic" style:font-style-asian="italic" style:font-style-complex="italic" fo:color="#2E74B5"/>
    </style:style>
    <style:style style:name="IntenseQuote" style:display-name="Intense Quote" style:family="paragraph" style:parent-style-name="Normal" style:next-style-name="Normal">
      <style:paragraph-properties fo:border-top="0.0069in solid #2E74B5" fo:border-left="none" fo:border-bottom="0.0069in solid #2E74B5" fo:border-right="none" fo:padding-top="0.1388in" fo:padding-left="0in" fo:padding-bottom="0.1388in" fo:padding-right="0in" style:shadow="none" fo:text-align="center" fo:margin-top="0.25in" fo:margin-bottom="0.25in" fo:line-height="107%" fo:margin-left="0.6in" fo:margin-right="0.6in">
        <style:tab-stops/>
      </style:paragraph-properties>
      <style:text-properties style:font-name="Aptos" style:font-name-asian="Aptos" style:font-name-complex="Times New Roman" fo:font-style="italic" style:font-style-asian="italic" style:font-style-complex="italic" fo:color="#2E74B5" fo:font-size="11pt" style:font-size-asian="11pt" style:font-size-complex="11pt" fo:language="en" fo:country="US" style:language-asian="en" style:country-asian="US" fo:hyphenate="false"/>
    </style:style>
    <style:style style:name="IntenseQuoteChar" style:display-name="Intense Quote Char" style:family="text" style:parent-style-name="DefaultParagraphFont">
      <style:text-properties fo:font-style="italic" style:font-style-asian="italic" style:font-style-complex="italic" fo:color="#2E74B5"/>
    </style:style>
    <style:style style:name="IntenseReference" style:display-name="Intense Reference" style:family="text" style:parent-style-name="DefaultParagraphFont">
      <style:text-properties fo:font-weight="bold" style:font-weight-asian="bold" style:font-weight-complex="bold" fo:font-variant="small-caps" fo:color="#2E74B5" fo:letter-spacing="0.0034in"/>
    </style:style>
    <style:style style:name="Hyperlink" style:display-name="Hyperlink" style:family="text">
      <style:text-properties fo:color="#0000FF" style:text-underline-type="single" style:text-underline-style="solid" style:text-underline-width="auto" style:text-underline-mode="continuous"/>
    </style:style>
    <style:style style:name="apple-style-span" style:display-name="apple-style-span" style:family="text" style:parent-style-name="DefaultParagraphFont"/>
    <style:style style:name="Footer" style:display-name="Footer" style:family="paragraph" style:parent-style-name="Normal">
      <style:paragraph-properties>
        <style:tab-stops>
          <style:tab-stop style:type="center" style:position="3.2659in"/>
          <style:tab-stop style:type="right" style:position="6.5319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fo:language="bg" fo:country="BG" style:language-asian="bg" style:country-asian="BG"/>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5in" fo:page-height="11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20833in" fo:padding-left="0.27778in" fo:padding-right="0in" fo:background-color="transparent" draw:textarea-vertical-align="bottom" draw:textarea-horizontal-align="left" style:wrap="run-through" style:run-through="foreground" style:horizontal-rel="page" style:vertical-rel="page" style:horizontal-pos="left" style:vertical-pos="bottom" draw:auto-grow-width="true" draw:auto-grow-height="true"/>
      <style:paragraph-properties style:font-independent-line-spacing="true" style:writing-mode="lr-tb"/>
    </style:style>
  </office:automatic-styles>
  <office:master-styles>
    <style:master-page style:name="MP0" style:page-layout-name="PL0">
      <style:footer>
        <text:p text:style-name="Footer"><draw:frame draw:z-index="251660288" draw:id="id0" draw:style-name="a0" draw:name="Text Box 3" text:anchor-type="paragraph" svg:x="0in" svg:y="0in" svg:width="0.99653in" svg:height="0.37778in" style:rel-width="scale" style:rel-height="scale"><draw:text-box><text:p text:style-name="P2"><text:s/>Internal Use<text:s/></text:p></draw:text-box><svg:title/><svg:desc> Internal Use </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Rositsa G. Koleva</meta:initial-creator>
    <dc:creator>Rositsa G. Koleva</dc:creator>
    <meta:creation-date>2025-09-30T08:46:00Z</meta:creation-date>
    <dc:date>2025-09-30T08:59:00Z</dc:date>
    <meta:template xlink:href="Normal.dotm" xlink:type="simple"/>
    <meta:editing-cycles>1</meta:editing-cycles>
    <meta:editing-duration>PT780S</meta:editing-duration>
    <meta:user-defined meta:name="ClassificationContentMarkingFooterShapeIds">4b55fd7b,ae4c0cd,45d11942</meta:user-defined>
    <meta:user-defined meta:name="ClassificationContentMarkingFooterFontProps">#000000,10,Calibri</meta:user-defined>
    <meta:user-defined meta:name="ClassificationContentMarkingFooterText"> Internal Use </meta:user-defined>
    <meta:user-defined meta:name="MSIP_Label_102144bb-458c-4e89-89b8-824f69d6f433_Enabled">true</meta:user-defined>
    <meta:user-defined meta:name="MSIP_Label_102144bb-458c-4e89-89b8-824f69d6f433_SetDate">2025-09-30T08:59:41Z</meta:user-defined>
    <meta:user-defined meta:name="MSIP_Label_102144bb-458c-4e89-89b8-824f69d6f433_Method">Standard</meta:user-defined>
    <meta:user-defined meta:name="MSIP_Label_102144bb-458c-4e89-89b8-824f69d6f433_Name">Internal Use</meta:user-defined>
    <meta:user-defined meta:name="MSIP_Label_102144bb-458c-4e89-89b8-824f69d6f433_SiteId">22fe70d1-f14f-4143-9839-9d91aa178113</meta:user-defined>
    <meta:user-defined meta:name="MSIP_Label_102144bb-458c-4e89-89b8-824f69d6f433_ActionId">8f509abd-d0ec-4fea-9c13-2209257827a1</meta:user-defined>
    <meta:user-defined meta:name="MSIP_Label_102144bb-458c-4e89-89b8-824f69d6f433_ContentBits">2</meta:user-defined>
    <meta:user-defined meta:name="MSIP_Label_102144bb-458c-4e89-89b8-824f69d6f433_Tag">10, 3, 0, 1</meta:user-defined>
    <meta:document-statistic meta:page-count="7" meta:paragraph-count="25" meta:word-count="1876" meta:character-count="12547" meta:row-count="89" meta:non-whitespace-character-count="10696"/>
  </office:meta>
</office:document-meta>
</file>